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REGULAMENTO DE COMPRAS E CONTRATAÇÕES DA ONG-INSTITU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APÍTULO I DAS DISPOSIÇÕES GER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º Este Regulamento tem como objetivo definir os critérios e as condiçõ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serem observados pela ONG-INSTITUTO DE CIDADANIA JOSÉ PIRES, ao</text:span><text:span text:style-name="T3"><text:s/></text:span><text:span text:style-name="T1">realizar compras e contratações de quaisquer bens ou serviços a fim de regular</text:span><text:span text:style-name="T3"><text:s/></text:span><text:span text:style-name="T1">o atendimento das necessidades organizacionais e operacionais da ONG na</text:span><text:span text:style-name="T3"><text:s/></text:span><text:span text:style-name="T1">execução dos seus objetivos institucionais, inclusive na execução de Contra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estão firmados com o Poder Públic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2º As compras de bens e as contratações de obras e serviços, necessári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às finalidades da ONG-INSTITUTO DE CIDADANIA JOSÉ PIRES reger-se-ão</text:span><text:span text:style-name="T3"><text:s/></text:span><text:span text:style-name="T1">pelos princípios do interesse público, da finalidade, da motivação, da</text:span><text:span text:style-name="T3"><text:s/></text:span><text:span text:style-name="T1">durabilidade, <text:s text:c="2"/>da <text:s text:c="2"/>qualidade, <text:s text:c="2"/>da <text:s text:c="2"/>legalidade, <text:s text:c="2"/>impessoalidade, <text:s text:c="2"/>moralidad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ublicidade, eficiência e razoabilidad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3º A contratação de serviços, inclusive de engenharia, as aquisições,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ens efetuar-se-ão mediante seleção da melhor proposta orçamentária,</text:span><text:span text:style-name="T3"><text:s/></text:span><text:span text:style-name="T1">avaliando-se o preço, a qualidade, a técnica, o prazo de fornecimento ou de</text:span><text:span text:style-name="T3"><text:s/></text:span><text:span text:style-name="T1">conclusão do serviço e as condições de pagamento, os custos de transporte e</text:span><text:span text:style-name="T3"><text:s/></text:span><text:span text:style-name="T1">seguro até o local da entrega, os custos para operação do produto bem como</text:span><text:span text:style-name="T3"><text:s/></text:span><text:span text:style-name="T1">sua durabilidade, assistência técnica, seguro, reposição de peças, credibilidade</text:span><text:span text:style-name="T3"><text:s/></text:span><text:span text:style-name="T1">mercadológica da empresa proponente, credibilidade mercadológica do</text:span><text:span text:style-name="T3"><text:s/></text:span><text:span text:style-name="T1">fabricante, disponibilidade de serviços, atendimento de urgência, eventual</text:span><text:span text:style-name="T3"><text:s/></text:span><text:span text:style-name="T1">necessidade de treinamento de pessoal, garantia de manutenção, dentre</text:span><text:span text:style-name="T3"><text:s/></text:span><text:span text:style-name="T1">outros critérios definidos pela ONG-INSTITUTO DE CIDADANIA JOSÉ PIRES,</text:span><text:span text:style-name="T3"><text:s/></text:span><text:span text:style-name="T1">que <text:s/>garantam <text:s/>a <text:s/>melhor <text:s/>utilização <text:s/>dos <text:s/>recursos <text:s/>para <text:s/>o <text:s/>alcance <text:s/>dos <text:s/>seu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ivos sociais e dos objetivos das parcerias firmad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<text:s/>Único: <text:s/>Este <text:s/>Regulamento <text:s/>levará <text:s/>em <text:s/>conta <text:s/>as <text:s/>especificaçõ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écnicas <text:s/>e <text:s/>cotações <text:s/>de <text:s/>preços <text:s/>ou <text:s/>parâmetros <text:s/>referenciais <text:s/>como <text:s/>regra,</text:span><text:span text:style-name="T3"><text:s/></text:span><text:span text:style-name="T1">devidamente <text:s/>justificado <text:s/>e <text:s/>documentado <text:s/>as <text:s/>exceções, <text:s/>quando <text:s/>cabíveis <text:s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cessárias, assegurando sempre ênfase no zelo pelo uso responsável 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cursos públicos, inclusive com a observância aos termos da Lei Federal nº</text:span><text:span text:style-name="T3"><text:s/></text:span><text:span text:style-name="T1">12.846/2013 (Lei Anticorrupção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II DAS MODALIDA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4° Constituem-se as seguintes modalidades de: obras, compras e serviç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os fins deste Regulament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- obras, compras, e serviços, que serão realizados mediante pesquisa simp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preços no mercado envolvendo, no mínimo, 03 (três) cotações com</text:span><text:span text:style-name="T3"><text:s/></text:span><text:span text:style-name="T1">fornecedores, feita por telefone, internet, fax ou qualquer outro meio de</text:span><text:span text:style-name="T3"><text:s/></text:span><text:span text:style-name="T1">apuração de preç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- As obras, compras, e serviços serão realizados mediante coleta de, 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ínimo, 03 (três) propostas orçamentárias de diferentes decorado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I- As obras, compras, e serviços também poderão ser realizados media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ublicação <text:s text:c="2"/>de <text:s text:c="2"/>ato <text:s text:c="2"/>convocatório <text:s text:c="2"/>no <text:s text:c="2"/>website <text:s text:c="2"/>da <text:s text:c="2"/>ONG-INSTITUTO <text:s text:c="2"/>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IDADANIA <text:s/>JOSÉ <text:s/>PIRES, <text:s/>com <text:s/>a <text:s/>participação <text:s/>de, <text:s/>no <text:s/>mínimo, <text:s/>03 <text:s/>(três)</text:span><text:span text:style-name="T3"><text:s/></text:span><text:span text:style-name="T1">propostas orçamentárias de diferentes fornecedo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1º- Não será admitido o uso de critério ou condição que possa frustrar o se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áter competitivo, <text:s/>qualquer que <text:s/>seja <text:s/>a <text:s/>modalidade <text:s/>adotada no <text:s/>processo</text:span><text:span text:style-name="T3"><text:s/></text:span><text:span text:style-name="T1">seletiv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2º Poderão ser listadas em simples formulário, as cotações de preços obti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s moldes do inciso I do caput, contendo informações quanto ao fornecedor e</text:span><text:span text:style-name="T3"><text:s/></text:span><text:span text:style-name="T1">as condições comerciais por ele apresentad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3º <text:s/>Serão <text:s/>apresentadas <text:s/>pelos <text:s/>fornecedores, <text:s/>por <text:s/>escrito, <text:s/>as <text:s/>propost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rçamentárias previstas nos incisos II e III do caput, preferencialmente em</text:span><text:span text:style-name="T3"><text:s/></text:span><text:span text:style-name="T1">papel timbrado, sendo admitido o envio por e-mail ou fax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4° No caso do inciso III do art. 4°, poderá ser exigido que seja publicado co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tecedência mínima de 03 (três) dias consecutivos da data estipulada como</text:span><text:span text:style-name="T3"><text:s/></text:span><text:span text:style-name="T1">limite para recebimento das propostas orçamentárias, e conterá a descrição</text:span><text:span text:style-name="T3"><text:s/></text:span><text:span text:style-name="T1">detalhada do objeto de aquisição ou contratação e as demais informações</text:span><text:span text:style-name="T3"><text:s/></text:span><text:span text:style-name="T1">relevantes para o processo de compras e contratação de obras e serviç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5° Poderão ser exigidas, sem prejuízo dos demais documentos eventualm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olicitados pela ONG-INSTITUTO DE CIDADANIA JOSÉ PIRES, antes de se</text:span><text:span text:style-name="T3"><text:s/></text:span><text:span text:style-name="T1">realizar as compras, obras e serviços, Certidões Negativas de Débito nos</text:span><text:span text:style-name="T3"><text:s/></text:span><text:span text:style-name="T1">âmbitos Federal, Estadual, Municipal, Trabalhista, Previdenciário e perante o</text:span><text:span text:style-name="T3"><text:s/></text:span><text:span text:style-name="T1">FGT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6º <text:s/>O <text:s/>ato <text:s/>convocatório <text:s/>poderá <text:s/>ser <text:s/>acompanhado <text:s/>de <text:s/>projeto <text:s/>e <text:s/>memor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ritivo, bem como das necessidades técnicas a serem atendidas pelo</text:span><text:span text:style-name="T3"><text:s/></text:span><text:span text:style-name="T1">fornecedor como, por exemplo, horário de funcionamento, recursos humanos</text:span><text:span text:style-name="T3"><text:s/></text:span><text:span text:style-name="T1">envolvidos, materiais a serem empregados e consumidos, entre outros,</text:span><text:span text:style-name="T3"><text:s/></text:span><text:span text:style-name="T1">dependendo do tipo, do porte e/ou da característica do bem a ser adquirido,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ra ou dos serviços a serem contratad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7° Será levado em consideração o valor total da despesa anual para fins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quadramento <text:s/>nos <text:s/>incisos <text:s/>previstos <text:s/>no <text:s/>caput, <text:s/>no <text:s/>caso <text:s/>de <text:s/>compras <text:s/>ou</text:span><text:span text:style-name="T3"><text:s/></text:span><text:span text:style-name="T1">contratações que impliquem em mais de um desembols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8º O procedimento formal de realização de pesquisa de preços previsto n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cisos do caput do art. 4º poderá ser desnecessário, caso não exista</text:span><text:span text:style-name="T3"><text:s/></text:span><text:span text:style-name="T1">impedimento junto à parceria firmada com o poder público, para as seguintes</text:span><text:span text:style-name="T3"><text:s/></text:span><text:span text:style-name="T1">modalidades de compras e contrataçõe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- <text:s text:c="2"/>despesas <text:s text:c="2"/>ou <text:s text:c="2"/>compras <text:s text:c="2"/>de <text:s text:c="2"/>pequenos <text:s text:c="2"/>valores <text:s text:c="2"/>pré-estipulados, <text:s text:c="2"/>assi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iderada a aquisição de materiais de consumo inexistentes no estoque ou</text:span><text:span text:style-name="T3"><text:s/></text:span><text:span text:style-name="T1">outras despesas devidamente justificad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- <text:s/>quando <text:s/>se <text:s/>tratar <text:s/>de <text:s/>aquisição <text:s/>de <text:s/>materiais, <text:s/>equipamentos <text:s/>ou <text:s/>serviç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amente de produtor, fornecedor ou representante comercial exclusiv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I- <text:s/>quando <text:s/>se <text:s/>tratar <text:s/>de <text:s/>operação <text:s/>envolvendo <text:s/>concessionária <text:s/>de <text:s/>serviç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úblicos, cujo objeto do contrato seja pertinente ao da concess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- <text:s text:c="2"/>no <text:s text:c="2"/>caso <text:s text:c="2"/>de <text:s text:c="2"/>operação <text:s text:c="2"/>envolvendo <text:s text:c="2"/>empresas <text:s text:c="2"/>públicas, <text:s text:c="2"/>entidad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aestatais, entidades sem fins lucrativos na área de pesquisa científica e</text:span><text:span text:style-name="T3"><text:s/></text:span><text:span text:style-name="T1">tecnológica, <text:s/>organizações <text:s/>sociais, <text:s/>universidades <text:s/>ou <text:s/>centros <text:s/>de <text:s/>pesqui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úblicos nacion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quando o objeto da aquisição se tratar de obras e acervos <text:s/>artístico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ratação <text:s/>de <text:s/>serviços <text:s/>artísticos, <text:s/>bem <text:s/>como <text:s/>contratação <text:s/>de <text:s/>curadoria</text:span><text:span text:style-name="T3"><text:s/></text:span><text:span text:style-name="T1">artístic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- <text:s/>em <text:s/>complementação <text:s/>a <text:s/>obras <text:s/>ou <text:s/>serviços <text:s/>e <text:s/>aquisição <text:s/>de <text:s/>materiai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ponentes e/ou equipamentos para substituição ou ampliação, relativamente</text:span><text:span text:style-name="T3"><text:s/></text:span><text:span text:style-name="T1">a contratos anteriores da ONG-INSTITUTO DE CIDADANIA JOSÉ PIR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I- quando caracterizada a urgência de atendimento de situação que pos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casionar <text:s/>prejuízos <text:s/>à <text:s/>ONG-INSTITUTO <text:s/>DE <text:s/>CIDADANIA <text:s/>JOSÉ <text:s/>PIRES <text:s/>ou</text:span><text:span text:style-name="T3"><text:s/></text:span><text:span text:style-name="T1">comprometer a segurança de pessoas, obras, serviços ou equipament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II- quando não houver pluralidade de opções, em razão da natureza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X- em caso de contratação de serviços técnico-profissionais especializad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- quando não houver dispêndio de recursos financeiros por parte da ONG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DE CIDADANIA JOSÉ PIRES, como o recebimento de doações o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odatos, <text:s text:c="2"/>permutas, <text:s text:c="2"/>celebração <text:s text:c="2"/>de <text:s text:c="2"/>parcerias, <text:s text:c="2"/>convênios, <text:s text:c="2"/>termos <text:s text:c="2"/>de</text:span><text:span text:style-name="T3"><text:s/></text:span><text:span text:style-name="T1">cooperação, locações, cessões de espaço, entre outr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 <text:s/>1º <text:s/>Entende-se <text:s/>por <text:s/>serviços <text:s/>técnico-profissionais <text:s/>especializados <text:s/>aquel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ercidos por profissionais e empresas cujo conhecimento específico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ceito no campo de sua especialidade, decorrente de desempenho anterior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udos, experiências, publicações, organização, aparelhamento, equip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écnica ou outros requisitos relacionados à sua atividade, permitam inferir que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u trabalho é o mais adequado à plena satisfação do objeto a ser contratad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emplificando-se, mas não se limitando, aos seguintes serviços e produt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udos técnicos, planejamentos e projetos básicos ou executivos de quaisqu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atureza, <text:s/>tais <text:s/>como <text:s/>arquitetura, <text:s/>construção, <text:s/>paisagismo, <text:s/>criação <text:s/>gráfica,</text:span><text:span text:style-name="T3"><text:s/></text:span><text:span text:style-name="T1">hidráulica, elétrica, segurança, entre outr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- pareceres, pericias e avaliações em ger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ssorias ou consultorias técnicas, jurídicas, auditorias financeiras, contábe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folha de pagamen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 <text:s/>coordenação, <text:s/>fiscalização, <text:s/>supervisão <text:s/>ou <text:s/>gerenciamento <text:s/>de <text:s/>obras <text:s/>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rviç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patrocinio ou defesa de causas judiciais ou administrativ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-recrutamento, treinamento e aperfeiçoamento de pesso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I-informática, inclusive quando envolver aquisição de program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II serviços que envolvam criação artistica, tals <text:s/>como desenhos, pintur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ravuras, esculturas, fotografia e outr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 2º Em qualquer um desses casos (dispensas), deve ser realizado o registr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gurada a necessária transparência dos atos de compras e contrataçõ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III DO PROCESSO DE COMPRAS E CONTRATA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6º Deverá ser respeitado o disposto neste Regulamento de Compra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ratações, nos Contratos de Gestão em vigência e na legislação pertinente</text:span><text:span text:style-name="T3"><text:s/></text:span><text:span text:style-name="T1">para que ocorra o Processo de Compras e Contrataçõ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7º Se faz necessário o cumprimento das seguintes etapas para aquisi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bens e serviços de que trata este Regulament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) verificação da necessidad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) abertura do pedido de compr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) realização dos procedimentos previstos no artigo 4º, salvo nas hipótes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vistas no art. 5°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) <text:s/>finalização <text:s/>do <text:s/>pedido <text:s/>de <text:s/>compras <text:s/>no <text:s/>qual <text:s/>deverá <text:s/>ser <text:s/>apresent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stificativa que fundamente a decisão da Diretoria respectiva quanto à</text:span><text:span text:style-name="T3"><text:s/></text:span><text:span text:style-name="T1">adequação da despesa aos objetivos da ONG- INSTITUTO DE CIDADANIA</text:span><text:span text:style-name="T3"><text:s/></text:span><text:span text:style-name="T1">JOSÉ PIRES, se for o cas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) será observada a decisão final da Diretoria Executiva, conforme critérios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3º. Art. 8°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1° Ao fomecedor que, comprovadamente, realizar práticas de sustentabil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mbiental, desde que analisada esta preferência em conjunto com as demais</text:span><text:span text:style-name="T3"><text:s/></text:span><text:span text:style-name="T1">condições comerciais, poderá ser dada preferência de escolha. sem deixar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servar as exigências supracitad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2º A ONG- INSTITUTO DE CIDADANIA JOSÉ PIRES poderá exercitar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ito de negociar as condições das ofertas, com a finalidade de maximizar</text:span><text:span text:style-name="T3"><text:s/></text:span><text:span text:style-name="T1">resultados em termos de qualidade e preço, sempre por escolhas prévias de</text:span><text:span text:style-name="T3"><text:s/></text:span><text:span text:style-name="T1">cotações ou propostas orçamentári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3º Em caso da não apresentação do número mínimo de propostas, tampou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ela impossibilidade de se convidar o mínimo de fornecedores para a seleção,</text:span><text:span text:style-name="T3"><text:s/></text:span><text:span text:style-name="T1">desde que haja justificativa baseada na ausência de fomecedores interessados</text:span><text:span text:style-name="T3"><text:s/></text:span><text:span text:style-name="T1">na praça a validade do processo de compras é contratações não ficará</text:span><text:span text:style-name="T3"><text:s/></text:span><text:span text:style-name="T1">comprometida. A ONG INSTITUTO DE CIDADANIA JOSÉ PIRES poderá</text:span><text:span text:style-name="T3"><text:s/></text:span><text:span text:style-name="T1">Implementar <text:s text:c="2"/>cadastro <text:s text:c="2"/>de <text:s text:c="2"/>fornecedores <text:s text:c="2"/>ou <text:s text:c="2"/>se <text:s text:c="2"/>valer <text:s text:c="2"/>de <text:s text:c="2"/>outras <text:s text:c="2"/>form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melhantes de registro de compras e contratações que propicie ma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leridade <text:s text:c="2"/>nos <text:s text:c="2"/>procedimentos <text:s text:c="2"/>continuos <text:s text:c="2"/>e <text:s text:c="2"/>a <text:s text:c="2"/>extração <text:s text:c="2"/>de <text:s text:c="2"/>informa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levantes sobre o perfil de despesas com custeio da ONG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4° <text:s/>A <text:s/>ONG <text:s/>INSTITUTO <text:s/>DE <text:s/>CIDADANIA <text:s/>JOSÉ <text:s/>PIRES <text:s/>deverá <text:s/>reabrir 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edimento de compras, desde que isso não lhe cause excessivo prejuízo,</text:span><text:span text:style-name="T3"><text:s/></text:span><text:span text:style-name="T1">caso não compareça qualquer fornecedor interessado. Este procedimento</text:span><text:span text:style-name="T3"><text:s/></text:span><text:span text:style-name="T1">ficará dispensado e a contratação poderá ser direta com qualquer interessado,</text:span><text:span text:style-name="T3"><text:s/></text:span><text:span text:style-name="T1">desde que sejam mantidas as condições estabelecidas no ato convocatóri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so aja risco de prejuíz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5° <text:s/>Deverão <text:s/>ser <text:s/>expressamente <text:s/>justificadas <text:s/>as <text:s/>decisões <text:s/>de <text:s/>compras <text:s/>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ratações realizadas por qualquer critério que não o de melhor preço, o</text:span><text:span text:style-name="T3"><text:s/></text:span><text:span text:style-name="T1">mesmo requisito vale para as compras e contratações referentes ao art. 5º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9º A realização de compras e contratações nos casos em que se constata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utilização de produtos <text:s/>pirateados, contrabandeados, provenientes de</text:span><text:span text:style-name="T3"><text:s/></text:span><text:span text:style-name="T1">fornecedores que empreguem trabalho infantil ou que realizem qualquer outro</text:span><text:span text:style-name="T3"><text:s/></text:span><text:span text:style-name="T1">ato <text:s text:c="2"/>que <text:s text:c="2"/>possa <text:s text:c="2"/>gerar <text:s text:c="2"/>desequilíbrio <text:s text:c="2"/>comercial <text:s text:c="2"/>e <text:s text:c="2"/>socioeconômico, <text:s text:c="2"/>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pressamente proibid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0 A <text:s/>ONG- INSTITUTO <text:s/>DE CIDADANIA <text:s/>JOSÉ PIRES não <text:s/>se <text:s/>obrig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nto a realização do processo de compras e contratações junto aos</text:span><text:span text:style-name="T3"><text:s/></text:span><text:span text:style-name="T1">fornecedores, podendo o processo ser anulado pelo Diretor responsável ou por</text:span><text:span text:style-name="T3"><text:s/></text:span><text:span text:style-name="T1">pessoa <text:s/>a <text:s/>quem <text:s/>ele <text:s/>delegar <text:s/>poderes <text:s/>para <text:s/>tanto, <text:s/>sendo <text:s/>dada <text:s/>ciência <text:s/>a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teressad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1 Os fornecedores, quando participam do processo de compras, implic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a aceitação integral e irretratável dos termos, dos elementos técnicos e das</text:span><text:span text:style-name="T3"><text:s/></text:span><text:span text:style-name="T1">instruções fornecidas pela ONG- INSTITUTO DE CIDADANIA JOSÉ PIRES,</text:span><text:span text:style-name="T3"><text:s/></text:span><text:span text:style-name="T1">bem como das disposições trazidas neste Regulamento e nas demais norm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licáve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2-A proposta de fornecedor que não atenda a esta condição, deverá s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qualificad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3 O pagamento somente será realizado mediante a entrega dos produ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/ou relatórios completos e finalizados, quando forem contratados serviços de</text:span><text:span text:style-name="T3"><text:s/></text:span><text:span text:style-name="T1">consultor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ágrafo único A quitação integral só será realizada mediante a entrega 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dutos e/ou relatórios completos e finalizados, ainda que seja necessário</text:span><text:span text:style-name="T3"><text:s/></text:span><text:span text:style-name="T1">parcelar o valor do pagamento referente à consultor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4 A fim de facilitar futuras averiguações pelos membros e da ONG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DE CIDADANIA JOSÉ PIRES, todo o processo de compras,</text:span><text:span text:style-name="T3"><text:s/></text:span><text:span text:style-name="T1">contratações e locações de que trata este Regulamento deverá estar</text:span><text:span text:style-name="T3"><text:s/></text:span><text:span text:style-name="T1">devidamente documentado, por parte dos parceiros da entidade e pelos dem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ponsáveis pelo controle e fiscalização dos Contratos de Gest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IV DOS CONTRA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5 Em conformidade com os termos do ato convocatório e da proposta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se vinculam, os contratos firmados com base neste Regul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belecerão, <text:s/>com <text:s/>clareza <text:s/>e <text:s/>precisão, <text:s/>as <text:s/>condições <text:s/>para <text:s/>sua <text:s/>execuçã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xpressas <text:s text:c="2"/>em <text:s text:c="2"/>cláusulas <text:s text:c="2"/>que <text:s text:c="2"/>definam <text:s text:c="2"/>os <text:s text:c="2"/>direitos, <text:s text:c="2"/>as <text:s text:c="2"/>obrigações <text:s text:c="2"/>e</text:span><text:span text:style-name="T3"><text:s/></text:span><text:span text:style-name="T1">responsabilidades das part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6-Deverão conter nos contratos, minimament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) qualificação completa das partes;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) seu obje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) prazo de entrega do bem e/ou serviç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) vigênc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) preço e forma de pagamen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) deveres e responsabilidades das part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) cláusula penal contendo sanções pelo descumprimento das obrigaçõ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) hipóteses de rescis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) for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<text:s/>17 <text:s/>Quando <text:s/>houver <text:s/>entrega <text:s/>parcelada <text:s/>de <text:s/>bens <text:s/>ou <text:s/>a <text:s/>exigência <text:s/>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ornecimento de garantias para os serviços continuados, exige-se a celebração</text:span><text:span text:style-name="T3"><text:s/></text:span><text:span text:style-name="T1">de contrato form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8 A fim de garantir a adequada formalização dos termos avençados, to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s contratos deverão ser aprovados por assessoria juridica ou, na falta desta,</text:span><text:span text:style-name="T3"><text:s/></text:span><text:span text:style-name="T1">pelo dirigente máximo da ONG- INSTITUTO DE 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9 Deverão ser apresentados: a cópia de seu ato constitutivo e alteraçõe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u ato constitutivo consolidado, bem como atas de eleição dos dirigentes, alé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outros documentos que a 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lgar necessários, de acordo com o tipo de contrato a ser celebrado, no caso</text:span><text:span text:style-name="T3"><text:s/></text:span><text:span text:style-name="T1">de contratos celebrados com pessoas juridic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20 Todos os contratos deverão ser numerados e rubricados em todas su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ágin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VI DAS DISPOSIÇÕES FIN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24-O presente Regulamento entra em vigor na data de sua publica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15 de dezembro de 2019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-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A</text:span></text:p>
          </table:table-cell>
          <table:table-cell table:number-columns-repeated="16383"/>
        </table:table-row>
        <table:table-row table:number-rows-repeated="10484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8-21T20:11:58Z</meta:creation-date>
    <dc:date>2024-08-21T18:11:59Z</dc:date>
    <meta:editing-duration>PT0S</meta:editing-duration>
  </office:meta>
</office:document-meta>
</file>